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font-size-asian="10pt" style:font-name-complex="Tahoma1" style:font-size-complex="10pt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Tahoma1" style:font-size-complex="10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Tahoma1" style:font-size-complex="10pt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Tahoma1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variant="small-caps" style:font-name="Arial" fo:font-size="10pt" style:font-size-asian="10pt" style:font-name-complex="Tahoma1" style:font-size-complex="10pt" style:language-complex="zxx" style:country-complex="none"/>
    </style:style>
    <style:style style:name="P7" style:family="paragraph" style:parent-style-name="Standard" style:master-page-name="Standard">
      <style:paragraph-properties style:page-number="auto"/>
      <style:text-properties style:font-name="Arial" fo:font-size="10pt" style:font-size-asian="10pt" style:font-name-complex="Tahoma1" style:font-size-complex="10pt" style:language-complex="zxx" style:country-complex="none"/>
    </style:style>
    <style:style style:name="T1" style:family="text">
      <style:text-properties style:font-name="Arial" fo:font-size="10pt" style:font-size-asian="10pt" style:font-name-complex="Tahoma1" style:font-size-complex="10pt" style:language-complex="zxx" style:country-complex="none"/>
    </style:style>
    <style:style style:name="T2" style:family="text">
      <style:text-properties fo:font-variant="small-caps" style:font-name="Arial" fo:font-size="10pt" style:font-size-asian="10pt" style:font-name-complex="Tahoma1" style:font-size-complex="10pt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4">Titel 12 fett</text:p>
      <text:p text:style-name="P4"/>
      <text:p text:style-name="P5"><text:span text:style-name="T1">Max </text:span><text:span text:style-name="T2">Mustermann <text:s/>10 </text:span></text:p>
      <text:p text:style-name="P6"/>
      <text:p text:style-name="P2">Bitte nutzen Sie (nur) dieses Dokument zur Beitragserstellung unter Beachtung der „Hinweise zur Erstellung von APH – Heftbeiträgen“, die gleichfalls auf dieser Homepage als PDF zum Download zur Verfügung stehen. <text:s/></text:p>
      <text:p text:style-name="P3"/>
      <text:p text:style-name="P3"><text:s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de" fo:country="DE" style:font-name-asian="Lucida Sans Unicode" style:font-size-asian="12pt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eschriftung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Absatz-Standardschriftart" style:family="text"/>
    <style:style style:name="Absatz-Standardschriftart1" style:family="text"/>
    <style:style style:name="Fußnotenzeichen1" style:family="text"/>
    <style:style style:name="Endnotenzeichen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.799cm" fo:page-height="20.999cm" style:num-format="1" style:print-orientation="portrait" fo:margin-top="1cm" fo:margin-bottom="2cm" fo:margin-left="1.499cm" fo:margin-right="1.499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Werner Müller</meta:initial-creator>
    <meta:creation-date>2005-06-24T17:30:00</meta:creation-date>
    <dc:creator>Chr Schneider</dc:creator>
    <dc:date>2009-02-13T19:36:47.14</dc:date>
    <meta:print-date>2113-01-01T00:00:00</meta:print-date>
    <meta:editing-cycles>3</meta:editing-cycles>
    <meta:generator>OpenOffice.org/3.0$Win32 OpenOffice.org_project/300m15$Build-9379</meta:generator>
    <meta:document-statistic meta:character-count="246" meta:image-count="0" meta:object-count="0" meta:page-count="1" meta:paragraph-count="4" meta:table-count="0" meta:word-count="37"/>
    <meta:editing-duration>PT00H00M26S</meta:editing-duration>
  </office:meta>
</office:document-meta>
</file>